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383cm" fo:margin-left="-0.191cm" fo:margin-top="0cm" fo:margin-bottom="0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7.742cm"/>
    </style:style>
    <style:style style:name="Таблица1.C" style:family="table-column">
      <style:table-column-properties style:column-width="4.256cm"/>
    </style:style>
    <style:style style:name="Таблица1.D" style:family="table-column">
      <style:table-column-properties style:column-width="4.3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10101" fo:font-size="14pt" style:font-name-asian="SimSun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pt-00000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Нормальный_20__28_таблица_29_">
      <style:paragraph-properties fo:text-align="center" style:justify-single-word="false"/>
    </style:style>
    <style:style style:name="P30" style:family="paragraph" style:parent-style-name="Нормальный_20__28_таблица_29_"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2" style:family="paragraph" style:parent-style-name="Нормальный_20__28_таблица_29_">
      <style:paragraph-properties fo:line-height="150%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3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ConsPlusNormal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5" style:family="paragraph" style:parent-style-name="ConsPlusNormal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6" style:family="paragraph" style:parent-style-name="ConsPlusNormal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37" style:family="paragraph" style:parent-style-name="Standard">
      <style:paragraph-properties fo:margin-left="9.719cm" fo:margin-right="0cm" fo:text-indent="-0.018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39" style:family="paragraph" style:parent-style-name="Standard" style:list-style-name="WWNum1">
      <style:paragraph-properties fo:margin-left="0cm" fo:margin-right="0cm" fo:text-align="justify" style:justify-single-word="false" fo:text-indent="1.235cm" style:auto-text-indent="false"/>
    </style:style>
    <style:style style:name="P40" style:family="paragraph" style:parent-style-name="Standard" style:list-style-name="WWNum1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41" style:family="paragraph" style:parent-style-name="Standard" style:list-style-name="WWNum2">
      <style:paragraph-properties fo:margin-left="0cm" fo:margin-right="0cm" fo:text-align="justify" style:justify-single-word="false" fo:text-indent="1.235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 style:master-page-name="Standard">
      <style:paragraph-properties fo:margin-left="9.719cm" fo:margin-right="0cm" fo:text-indent="-0.018cm" style:auto-text-indent="false" style:page-number="auto"/>
      <style:text-properties fo:font-size="14pt" style:font-size-asian="14pt" style:font-size-complex="14pt"/>
    </style:style>
    <style:style style:name="P43" style:family="paragraph" style:parent-style-name="Heading_20_3">
      <style:paragraph-properties fo:margin-left="0cm" fo:margin-right="0cm" fo:text-indent="1.251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italic"/>
    </style:style>
    <style:style style:name="P44" style:family="paragraph" style:parent-style-name="Heading_20_3">
      <style:paragraph-properties fo:margin-left="0cm" fo:margin-right="0cm" fo:text-align="center" style:justify-single-word="false" fo:keep-together="always" fo:text-indent="1.251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P45" style:family="paragraph" style:parent-style-name="Heading_20_3">
      <style:paragraph-properties fo:margin-left="0cm" fo:margin-right="0cm" fo:text-align="center" style:justify-single-word="false" fo:keep-together="always" fo:text-indent="1.251cm" style:auto-text-indent="false"/>
      <style:text-properties fo:font-size="14pt" style:font-size-asian="14pt" style:font-size-complex="14pt"/>
    </style:style>
    <style:style style:name="P46" style:family="paragraph" style:parent-style-name="ConsPlusTitle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ConsPlusTitl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font-name-asian="Calibri1" style:font-size-asian="14pt" style:font-size-complex="14pt"/>
    </style:style>
    <style:style style:name="T8" style:family="text">
      <style:text-properties fo:font-size="14pt" style:font-name-asian="Calibri1" style:font-size-asian="14pt" style:language-asian="en" style:country-asian="US" style:font-size-complex="14pt"/>
    </style:style>
    <style:style style:name="T9" style:family="text">
      <style:text-properties fo:font-size="14pt" fo:font-weight="normal" style:font-name-asian="Calibri1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УТВЕРЖДЕНА</text:p>
      <text:p text:style-name="P37">постановлением администрации <text:s/>Родыгинского сельского поселения </text:p>
      <text:p text:style-name="P37">от <text:s/>04.12.2023№ 158</text:p>
      <text:p text:style-name="P4"/>
      <text:p text:style-name="P4">ПРОГРАММА</text:p>
      <text:p text:style-name="P5">профилактики рисков причинения вреда (ущерба) охраняемым </text:p>
      <text:p text:style-name="P26"><text:span text:style-name="T14">законом ценностям на 2024 год </text:span><text:span text:style-name="T15">по муниципальному контролю </text:span><text:span text:style-name="T13">в сфере благоустройства н</text:span><text:span text:style-name="T14">а территории муниципального образования Родыгинское сельское поселение Советского района Кировской области</text:span></text:p>
      <text:p text:style-name="P28"/>
      <text:h text:style-name="P10" text:outline-level="1"><text:span text:style-name="T1">Настоящая программа профилактики рисков причинения вреда (ущерба) охраняемым законом ценностям на 2024 год по </text:span><text:span text:style-name="T8">муниципальному контролю в сфере благоустройства на территории</text:span><text:span text:style-name="T1"> муниципального образования Родыгинское сельское поселение Советского района Кировской области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h>
      <text:p text:style-name="P11">Настоящая программа разработана и подлежит исполнению администрацией Родыгинского сельского поселения Советского района Кировской области (далее по тексту – администрация).</text:p>
      <text:p text:style-name="P28"/>
      <text:p text:style-name="P1"><text:span text:style-name="T5">Раздел 1. </text:span><text:span text:style-name="T4">Анализ текущего состояния осуществления муниципального контроля в сфере благоустройства, описание текущего развития профилактической деятельности контрольного органа, характеристика проблем, на решение которых направлена программы</text:span></text:p>
      <text:p text:style-name="P21"/>
      <text:list xml:id="list6050272239211874185" text:style-name="WWNum1">
        <text:list-item>
          <text:list>
            <text:list-item>
              <text:p text:style-name="P39"><text:span text:style-name="T1">Вид муниципального контроля</text:span>: <text:span text:style-name="T1">муниципальный контроль в сфере благоустройства.</text:span></text:p>
            </text:list-item>
            <text:list-item>
              <text:p text:style-name="P40">Предметом муниципального контроля на территории муниципального образования является: </text:p>
            </text:list-item>
          </text:list>
        </text:list-item>
      </text:list>
      <text:p text:style-name="P10"><text:span text:style-name="T1">соблюдение организациями и физическими лицами <text:s text:c="2"/>обязательных требований, установленных правилами благоустройства, </text:span><text:span text:style-name="T3">утверждёнными </text:span><text:span text:style-name="T7">решением Родыгинской сельской Думы </text:span><text:span text:style-name="T9">от 22.10.2012 № 10</text:span><text:span text:style-name="T7"> </text:span><text:span text:style-name="T1">(далее – Правила), соблюдения чистоты и порядка на территории </text:span><text:span text:style-name="T8">муниципального образования</text:span><text:span text:style-name="T3">, </text:span><text:span text:style-name="T1">требований к обеспечению доступности для инвалидов объектов социальной, инженерной и транспортной инфраструктур и предоставляемых услуг, организация благоустройства территории </text:span><text:span text:style-name="T8">муниципального образования</text:span><text:span text:style-name="T1"> в соответствии с Правилами;</text:span></text:p>
      <text:p text:style-name="P20">исполнение решений, принимаемых по результатам контрольных мероприятий.</text:p>
      <text:p text:style-name="P19"><text:span text:style-name="T10">Администрацией за 9 месяцев 2023 года проведено 0 проверок </text:span><text:soft-page-break/><text:span text:style-name="T10">соблюдения действующего законодательства Российской Федерации в указанной сфере.</text:span></text:p>
      <text:p text:style-name="P10"><text:span text:style-name="T1">В рамках профилактики</text:span><text:span text:style-name="T8"> рисков причинения вреда (ущерба) охраняемым законом ценностям</text:span><text:span text:style-name="T1"> администрацией <text:s/>в 2023 году осуществляются следующие мероприятия:</text:span></text:p>
      <text:list xml:id="list374165848839213965" text:style-name="WWNum2">
        <text:list-item>
          <text:p text:style-name="P41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41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41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.</text:p>
        </text:list-item>
      </text:list>
      <text:p text:style-name="P12">За 9 месяцев <text:s/>2023 года администрацией предостережений о недопустимости нарушения обязательных требований не выдавалось.</text:p>
      <text:p text:style-name="P12">Обобщение правоприменительной практики организации и проведения муниципального контроля осуществляется ежегодно. Доклад утверждается руководителем и размещается на официальном сайте в сети «Интернет» ежегодно не позднее 30 января года, следующего за годом обобщения правоприменительной практики. </text:p>
      <text:p text:style-name="P15"/>
      <text:p text:style-name="P16"><text:span text:style-name="T4">Раздел </text:span><text:span text:style-name="Цветовое_20_выделение"><text:span text:style-name="T2">2. Цели и задачи реализации программы</text:span></text:span></text:p>
      <text:p text:style-name="P16"><text:span text:style-name="Цветовое_20_выделение"><text:span text:style-name="T2"/></text:span></text:p>
      <text:p text:style-name="P14"><text:span text:style-name="T1">Настоящая Программа разработана на 2024 год и определяет цели, задачи и порядок осуществления администрацией Родыгинского</text:span><text:span text:style-name="T2"> </text:span><text:span text:style-name="T1">сельского поселения профилактических мероприятий, направленных на предупреждение нарушений обязательных требований в сфере благоустройства территории сельского поселения.</text:span></text:p>
      <text:list xml:id="list8122847539595689585" text:style-name="Outline">
        <text:list-item>
          <text:list>
            <text:list-item>
              <text:list>
                <text:list-item>
                  <text:h text:style-name="P43" text:outline-level="3">2.1. Целями профилактической работы являются:</text:h>
                </text:list-item>
              </text:list>
            </text:list-item>
          </text:list>
        </text:list-item>
      </text:list>
      <text:p text:style-name="P11">1) стимулирование добросовестного соблюдения обязательных требований всеми контролируемыми лицами; </text:p>
      <text:p text:style-name="P11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11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1"><text:soft-page-break/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1">5) снижение административной нагрузки на контролируемых лиц;</text:p>
      <text:p text:style-name="P11">6) снижение размера ущерба, причиняемого охраняемым законом ценностям.</text:p>
      <text:p text:style-name="P13"><text:span text:style-name="Цветовое_20_выделение"><text:span text:style-name="T2">2.2. Задачами профилактической работы являются:</text:span></text:span></text:p>
      <text:p text:style-name="P11">1) укрепление системы профилактики нарушений обязательных требований;</text:p>
      <text:p text:style-name="P11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1">3) повышение правосознания и правовой культуры организаций и граждан в сфере рассматриваемых правоотношений.</text:p>
      <text:p text:style-name="P11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1">В положении о виде контроля с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 248-ФЗ).</text:p>
      <text:p text:style-name="P27"/>
      <text:p text:style-name="P22">Раздел 3. Перечень профилактических мероприятий, сроки (периодичность) их проведения</text:p>
      <text:p text:style-name="P18"><text:span text:style-name="pt-a0-000004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№</text:p>
            <text:p text:style-name="P31">п/п</text:p>
          </table:table-cell>
          <table:table-cell table:style-name="Таблица1.A1" office:value-type="string">
            <text:p text:style-name="P31">Наименование</text:p>
            <text:p text:style-name="P31">мероприятия</text:p>
          </table:table-cell>
          <table:table-cell table:style-name="Таблица1.A1" office:value-type="string">
            <text:p text:style-name="P31">Срок реализации мероприятия</text:p>
          </table:table-cell>
          <table:table-cell table:style-name="Таблица1.A1" office:value-type="string">
            <text:p text:style-name="P31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32">1</text:p>
          </table:table-cell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32">3</text:p>
          </table:table-cell>
          <table:table-cell table:style-name="Таблица1.A1" office:value-type="string">
            <text:p text:style-name="P32">4</text:p>
          </table:table-cell>
        </table:table-row>
        <table:table-row table:style-name="Таблица1.1"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30">Информирование.</text:p>
            <text:p text:style-name="P30">Информирование посредством размещения сведений, предусмотренных частью 3 статьи 46 Федерального закона от 31.07.2020 № 248-ФЗ, на официальном сайте органов местного самоуправления Советского района Кировской области, в средствах массовой информации, через личные кабинеты контролируемых лиц в государственных информационных системах (при их наличии)</text:p>
          </table:table-cell>
          <table:table-cell table:style-name="Таблица1.A1" office:value-type="string">
            <text:p text:style-name="P33">в течение 2024 года</text:p>
          </table:table-cell>
          <table:table-cell table:style-name="Таблица1.A1" office:value-type="string">
            <text:p text:style-name="P33">должностное лицо, уполномоченное</text:p>
            <text:p text:style-name="P33">на осуществление муниципального контроля в соответствии с должностной инструкцией</text:p>
          </table:table-cell>
        </table:table-row>
        <table:table-row table:style-name="Таблица1.1">
          <table:table-cell table:style-name="Таблица1.A1" office:value-type="string">
            <text:p text:style-name="P33">2</text:p>
          </table:table-cell>
          <table:table-cell table:style-name="Таблица1.A1" office:value-type="string">
            <text:p text:style-name="P9">Консультирование.</text:p>
            <text:p text:style-name="P34"><text:span text:style-name="T16">Консультирование контролируемых лиц и их представителей по вопросам, связанным с организацией и осуществлением </text:span><text:span text:style-name="T16">муниципального земельного контроля: </text:span></text:p>
            <text:p text:style-name="P36">1) порядка проведения контрольных мероприятий;</text:p>
            <text:p text:style-name="P36">2) периодичности проведения контрольных мероприятий;</text:p>
            <text:p text:style-name="P36">3) порядка принятия решений по итогам контрольных мероприятий;</text:p>
            <text:p text:style-name="P35">4) порядка обжалования решений <text:soft-page-break/>контрольного органа.</text:p>
            <text:p text:style-name="P35">Инспекторы осуществляют консультирование контролируемых лиц и их представителей:</text:p>
            <text:p text:style-name="P35">1)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;</text:p>
            <text:p text:style-name="P30">2) посредством размещения на официальном сайте органов местного самоуправления Советского района Кировской области письменного разъяснения по однотипным обращениям (более 10 однотипных обращений) контролируемых лиц и их представителей, подписанного уполномоченным должностным лицом контрольного органа.</text:p>
          </table:table-cell>
          <table:table-cell table:style-name="Таблица1.A1" office:value-type="string">
            <text:p text:style-name="P33">В течение 2024 года в случае поступления соответствующих обращений</text:p>
          </table:table-cell>
          <table:table-cell table:style-name="Таблица1.A1" office:value-type="string">
            <text:p text:style-name="P33">должностное лицо, уполномоченное</text:p>
            <text:p text:style-name="P29"><text:span text:style-name="T16">на осуществление муниципального </text:span><text:span text:style-name="T16">контроля в соответствии с должностной инструкцией</text:span></text:p>
          </table:table-cell>
        </table:table-row>
      </table:table>
      <text:list xml:id="list31554329" text:continue-numbering="true" text:style-name="Outline">
        <text:list-item>
          <text:list>
            <text:list-item>
              <text:list>
                <text:list-item>
                  <text:h text:style-name="P45" text:outline-level="3"/>
                </text:list-item>
                <text:list-item>
                  <text:h text:style-name="P44" text:outline-level="3">Раздел 4. Показатели результативности и эффективности программы</text:h>
                </text:list-item>
              </text:list>
            </text:list-item>
          </text:list>
        </text:list-item>
      </text:list>
      <text:p text:style-name="Standard"/>
      <text:p text:style-name="P17"><text:bookmark text:name="Bookmark"/>Ожидаемый результат программы - снижение количества выявленных нарушений обязательных требований при увеличении количества и качества проводимых профилактических мероприятий.</text:p>
      <text:p text:style-name="P17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17">Показатели результативности программы профилактики рисков причинения вреда:</text:p>
      <text:p text:style-name="P17">1) количество выявленных нарушений требований законодательства, ед.</text:p>
      <text:p text:style-name="P17">2) количество проведенных профилактических мероприятий, ед.</text:p>
      <text:p text:style-name="P17">Показатели эффективности программы профилактики рисков причинения вреда:</text:p>
      <text:p text:style-name="P17">1) снижение количества выявленных при проведении контрольных мероприятий нарушений требований законодательства.</text:p>
      <text:p text:style-name="P17">2) доля профилактических мероприятий в объеме контрольных мероприятий, %.</text:p>
      <text:p text:style-name="P17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p>
      <text:p text:style-name="P17">Отчетным периодом для определения значений показателей является календарный год. <text:s text:c="30"/>___________</text:p>
      <text:p text:style-name="P23"/>
      <text:p text:style-name="P23"/>
      <text:p text:style-name="P2"/>
      <text:p text:style-name="Standard"/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SimSun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tyle="italic" style:font-style-asian="italic" style:font-size-complex="10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Times New Roman1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t-000002" style:family="paragraph" style:parent-style-name="Standard" style:default-outline-level="" style:list-style-name="">
      <style:paragraph-properties fo:margin-top="0.176cm" fo:margin-bottom="0.176cm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Times New Roman CYR" style:font-name-complex="Times New Roman CYR1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asian="Times New Roman1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pt-a0-000004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Gre</meta:initial-creator>
    <meta:editing-cycles>6</meta:editing-cycles>
    <meta:creation-date>2022-10-31T08:38:00</meta:creation-date>
    <dc:date>2023-12-05T11:30:33.37</dc:date>
    <meta:editing-duration>PT1M54S</meta:editing-duration>
    <meta:generator>OpenOffice/4.1.14$Win32 OpenOffice.org_project/4114m1$Build-9811</meta:generator>
    <meta:document-statistic meta:table-count="1" meta:image-count="0" meta:object-count="0" meta:page-count="4" meta:paragraph-count="76" meta:word-count="973" meta:character-count="88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